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Hoenderdijk, Boompjes, Weststraat, Hofdijksweg, Stationsweg, Molenblok, Raadhuisstraat - Toeristen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Toeristendag, Hoenderdijk, Boompjes, Weststraat, Hofdijksweg, Stationsweg, Molenblok en de Raadhuisstraat in Ouddorp. Deze vergunning geldt op 20 augustus 2025 van 10.00 uur tot 17.00 uur. De verzenddatum is 25 juni 2025 en het referentienummer is Z-25-17078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54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4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4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78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Ouddorp, Hoenderdijk, Boompjes, Weststraat, Hofdijksweg, Stationsweg, Molenblok, Raadhuisstraat - Toeristendag</meta:user-defined>
    <meta:user-defined meta:name="DCTERMS.W3CDTF/DCTERMS.available">2025-07-01</meta:user-defined>
    <meta:user-defined meta:name="DCTERMS.W3CDTF/OVERHEIDop.jaargang">2025</meta:user-defined>
    <meta:user-defined meta:name="OVERHEIDop.publicationIssue">284541</meta:user-defined>
    <meta:user-defined meta:name="OVERHEIDop.GmbID/DC.identifier">gmb-2025-284541</meta:user-defined>
    <meta:user-defined meta:name="OVERHEIDop.versieInformatie"/>
  </office:meta>
</office:document-meta>
</file>