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realiseren nieuw woongebouw met 7 bouwlagen , Paradijslaan 76 t/m 80 5611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039</text:p>
            <text:p text:style-name="common-al">Omschrijving: realiseren nieuw woongebouw met 7 bouwlag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adijslaan 76 t/m 80 5611KR Eindhoven</text:p>
              </text:list-item>
            </text:list>
            <text:p text:style-name="common-al">Soort aanvraag: Bouwactiviteit (ruimtelijk deel)</text:p>
            <text:p text:style-name="common-al">Datum binnenkomst: 21-05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39</meta:user-defined>
    <meta:user-defined meta:name="DCTERMS.abstract">realiseren nieuw woongebouw met 7 bouwla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realiseren nieuw woongebouw met 7 bouwlagen , Paradijslaan 76 t/m 80 5611KR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40</meta:user-defined>
    <meta:user-defined meta:name="OVERHEIDop.GmbID/DC.identifier">gmb-2025-284540</meta:user-defined>
    <meta:user-defined meta:name="OVERHEIDop.versieInformatie"/>
  </office:meta>
</office:document-meta>
</file>