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r. Bergerstraat 16, 5872AT Broekhuizen, aangevraagde Omgevingsvergunning (27 jun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openen van een kleinschalige thuiszorg organisatie 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84536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536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536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629</meta:user-defined>
    <meta:user-defined meta:name="DCTERMS.abstract">Betreft: Aanvraag op locatie Mr. Bergerstraat 16, 5872AT Broekhuizen</meta:user-defined>
    <dc:language>nl</dc:language>
    <meta:user-defined meta:name="OVERHEIDop.locatietype/OVERHEIDop.gebiedsmarkering">Vlak</meta:user-defined>
    <meta:user-defined meta:name="DC.title">Mr. Bergerstraat 16, 5872AT Broekhuizen, aangevraagde Omgevingsvergunning (27 juni 2025)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4536</meta:user-defined>
    <meta:user-defined meta:name="OVERHEIDop.GmbID/DC.identifier">gmb-2025-284536</meta:user-defined>
    <meta:user-defined meta:name="OVERHEIDop.versieInformatie"/>
  </office:meta>
</office:document-meta>
</file>