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monolitisch afwerken van de esthetische druklaag op de begane grond en 1e verdieping in week 24 t/m 30 op de locatie Spuiboulevard 200 te Dordrecht zaaknummer Z-25-4648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monolitisch afwerken van de esthetische druklaag op de begane grond en 1e verdieping in week 24 t/m 30 op de locatie Spuiboulevard 200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9 juli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53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3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3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monolitisch afwerken van de esthetische druklaag op de begane grond en 1e verdieping in week 24 t/m 30 op de locatie Spuiboulevard 200 te Dordrecht zaaknummer Z-25-464884</meta:user-defined>
    <meta:user-defined meta:name="DCTERMS.W3CDTF/DCTERMS.available">2025-07-01</meta:user-defined>
    <meta:user-defined meta:name="DCTERMS.W3CDTF/OVERHEIDop.jaargang">2025</meta:user-defined>
    <meta:user-defined meta:name="OVERHEIDop.publicationIssue">284534</meta:user-defined>
    <meta:user-defined meta:name="OVERHEIDop.GmbID/DC.identifier">gmb-2025-284534</meta:user-defined>
    <meta:user-defined meta:name="OVERHEIDop.versieInformatie"/>
  </office:meta>
</office:document-meta>
</file>