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dorp, Hoenderdijk, Boompjes, Weststraat, Hofdijksweg, Stationsweg, Molenblok, Raadhuisstraat - Toeristenda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een Toeristendag, Hoenderdijk, Boompjes, Weststraat, Hofdijksweg, Stationsweg, Molenblok en de Raadhuisstraat in Ouddorp. Deze vergunning geldt op 23 juli 2025 van 10.00 uur tot 17.00 uur. De verzenddatum is 25 juni 2025 en het referentienummer is Z-25-170781.</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53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3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3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078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 Ouddorp, Hoenderdijk, Boompjes, Weststraat, Hofdijksweg, Stationsweg, Molenblok, Raadhuisstraat - Toeristendag</meta:user-defined>
    <meta:user-defined meta:name="DCTERMS.W3CDTF/DCTERMS.available">2025-07-01</meta:user-defined>
    <meta:user-defined meta:name="DCTERMS.W3CDTF/OVERHEIDop.jaargang">2025</meta:user-defined>
    <meta:user-defined meta:name="OVERHEIDop.publicationIssue">284533</meta:user-defined>
    <meta:user-defined meta:name="OVERHEIDop.GmbID/DC.identifier">gmb-2025-284533</meta:user-defined>
    <meta:user-defined meta:name="OVERHEIDop.versieInformatie"/>
  </office:meta>
</office:document-meta>
</file>