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uitweg aan Irenestraat 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Irenestraat 8, 6077AW te Sint Odiliënberg / Roerdalen / bekendgemaakt op 25 juni 2025 / het verbreden van een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5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verbreden van een uitweg aan Irenestraat 8 te Sint Odiliënbe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32</meta:user-defined>
    <meta:user-defined meta:name="OVERHEIDop.GmbID/DC.identifier">gmb-2025-284532</meta:user-defined>
    <meta:user-defined meta:name="OVERHEIDop.versieInformatie"/>
  </office:meta>
</office:document-meta>
</file>