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een boom en veranderen van de schutting Akkersvoorde 1, 3204 S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een boom en veranderen van de schutt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om kappen of houtopstand vellen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Akkersvoorde 1  </text:p>
            <text:p text:style-name="common-al">3204 S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5911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06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452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2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2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19304559112</meta:user-defined>
    <meta:user-defined meta:name="DCTERMS.abstract">Het kappen van een boom en veranderen van de schutting</meta:user-defined>
    <dc:language>nl</dc:language>
    <meta:user-defined meta:name="OVERHEIDop.locatietype/OVERHEIDop.gebiedsmarkering">Punt</meta:user-defined>
    <meta:user-defined meta:name="DC.title">Gemeente Nissewaard - Aanvraag omgevingsvergunning het kappen van een boom en veranderen van de schutting Akkersvoorde 1, 3204 SB Spijkenisse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29</meta:user-defined>
    <meta:user-defined meta:name="OVERHEIDop.GmbID/DC.identifier">gmb-2025-284529</meta:user-defined>
    <meta:user-defined meta:name="OVERHEIDop.versieInformatie"/>
  </office:meta>
</office:document-meta>
</file>