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aar achter gerichte nokverhoging en een dakkapel aan de voorzijde op de tussenwoning op de locatie Floresstraat 42 te Dordrecht zaaknummer Z-25-4658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aar achter gerichte nokverhoging en een dakkapel aan de voorzijde op de tussenwoning op de locatie Floresstraat 4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2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2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2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aar achter gerichte nokverhoging en een dakkapel aan de voorzijde op de tussenwoning op de locatie Floresstraat 42 te Dordrecht zaaknummer Z-25-465847</meta:user-defined>
    <meta:user-defined meta:name="DCTERMS.W3CDTF/DCTERMS.available">2025-07-01</meta:user-defined>
    <meta:user-defined meta:name="DCTERMS.W3CDTF/OVERHEIDop.jaargang">2025</meta:user-defined>
    <meta:user-defined meta:name="OVERHEIDop.publicationIssue">284528</meta:user-defined>
    <meta:user-defined meta:name="OVERHEIDop.GmbID/DC.identifier">gmb-2025-284528</meta:user-defined>
    <meta:user-defined meta:name="OVERHEIDop.versieInformatie"/>
  </office:meta>
</office:document-meta>
</file>