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markies aan de voorgevel, Sint Annaplein 24 k, 5111 C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4-06-2025 een aanvraag omgevingsvergunning hebben ontvangen voor het plaatsen van een markies aan de voorgevel op het adres Sint Annaplein 24 k, 5111 CA Baarle-Nassau (11140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45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38</meta:user-defined>
    <dc:language>nl</dc:language>
    <meta:user-defined meta:name="OVERHEIDop.locatietype/OVERHEIDop.gebiedsmarkering">Punt</meta:user-defined>
    <meta:user-defined meta:name="DC.title">Ingekomen aanvraag omgevingsvergunning, het plaatsen van een markies aan de voorgevel, Sint Annaplein 24 k, 5111 CA Baarle-Nassau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21</meta:user-defined>
    <meta:user-defined meta:name="OVERHEIDop.GmbID/DC.identifier">gmb-2025-284521</meta:user-defined>
    <meta:user-defined meta:name="OVERHEIDop.versieInformatie"/>
  </office:meta>
</office:document-meta>
</file>