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particulier) op de locatie Albert Marcussestraat 1 te Nijmegen zaaknummer MA25.0145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5 juni 2025 </text:p>
            <text:p text:style-name="common-al">
            <text:span text:style-name="nadrukvet">Voor:</text:span> het verwijderen van asbest (particulier) </text:p>
            <text:p text:style-name="common-al">
            <text:span text:style-name="nadrukvet">Locatie:</text:span> Albert Marcussestraat 1 te Nijmegen </text:p>
            <text:p text:style-name="common-al">
            <text:span text:style-name="nadrukvet">Ons zaaknummer:</text:span> MA25.0145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45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4520</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520</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520</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Albert Marcussestraat 1 te Nijmegen zaaknummer MA25.01457</meta:user-defined>
    <meta:user-defined meta:name="DCTERMS.W3CDTF/DCTERMS.available">2025-07-01</meta:user-defined>
    <meta:user-defined meta:name="DCTERMS.W3CDTF/OVERHEIDop.jaargang">2025</meta:user-defined>
    <meta:user-defined meta:name="OVERHEIDop.publicationIssue">284520</meta:user-defined>
    <meta:user-defined meta:name="OVERHEIDop.GmbID/DC.identifier">gmb-2025-284520</meta:user-defined>
    <meta:user-defined meta:name="OVERHEIDop.versieInformatie"/>
  </office:meta>
</office:document-meta>
</file>