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Asteponia, Kruisstraat 104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78 </text:p>
            <text:p text:style-name="common-al"> Omschrijving: horeca bedrijf Astepon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4 5612C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778</meta:user-defined>
    <meta:user-defined meta:name="DCTERMS.abstract">horeca bedrijf Asteponia</meta:user-defined>
    <dc:language>nl</dc:language>
    <meta:user-defined meta:name="OVERHEIDop.locatietype/OVERHEIDop.gebiedsmarkering">Punt</meta:user-defined>
    <meta:user-defined meta:name="DC.title">Besluit: horeca bedrijf Asteponia, Kruisstraat 104 5612CL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9</meta:user-defined>
    <meta:user-defined meta:name="OVERHEIDop.GmbID/DC.identifier">gmb-2025-284519</meta:user-defined>
    <meta:user-defined meta:name="OVERHEIDop.versieInformatie"/>
  </office:meta>
</office:document-meta>
</file>