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eeklaan (kavel 1&amp;3) en Oranjestraat ( kavel 2&amp;4) te Westerhaar-Vriezenveensewijk, realiseren van 4 inritten, ontvangen op 22-05-2025 11:44, zaaknummer TR-Z2025-000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text:p>
            <text:p text:style-name="common-al">
            <text:span text:style-name="nadrukvet">Waar:</text:span> Beeklaan (kavel 1&amp;3) en Oranjestraat ( kavel 2&amp;4) te Westerhaar-Vriezenveensewijk</text:p>
            <text:p text:style-name="common-al">
            <text:span text:style-name="nadrukvet">Project:</text:span> realiseren van 4 inritten</text:p>
            <text:p text:style-name="common-al">
            <text:span text:style-name="nadrukvet">Ingekomen:</text:span> 22-05-2025 11:44</text:p>
            <text:p text:style-name="common-al">
            <text:span text:style-name="nadrukvet">Verzonden: 27-06-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451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1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1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5-000840</meta:user-defined>
    <meta:user-defined meta:name="DCTERMS.abstract">realiseren van 4 inri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Beeklaan (kavel 1&amp;3) en Oranjestraat ( kavel 2&amp;4) te Westerhaar-Vriezenveensewijk, realiseren van 4 inritten, ontvangen op 22-05-2025 11:44, zaaknummer TR-Z2025-000840.</meta:user-defined>
    <meta:user-defined meta:name="DCTERMS.W3CDTF/DCTERMS.available">2025-07-02</meta:user-defined>
    <meta:user-defined meta:name="DCTERMS.W3CDTF/OVERHEIDop.jaargang">2025</meta:user-defined>
    <meta:user-defined meta:name="OVERHEIDop.publicationIssue">284515</meta:user-defined>
    <meta:user-defined meta:name="OVERHEIDop.GmbID/DC.identifier">gmb-2025-284515</meta:user-defined>
    <meta:user-defined meta:name="OVERHEIDop.versieInformatie"/>
  </office:meta>
</office:document-meta>
</file>