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&amp;E Ali Ventures B.V. , Edisonstraat 2 5621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696 </text:p>
            <text:p text:style-name="common-al"> Omschrijving: horecabedrijf H&amp;E Ali Ventures B.V.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2 5621HP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7-06-2025 </text:p>
            <text:p text:style-name="common-al"> Heeft u direct belang bij deze beslissing? Dan kunt u binnen zes weken, na 27-06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51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696</meta:user-defined>
    <meta:user-defined meta:name="DCTERMS.abstract">horecabedrijf H&amp;E Ali Ventures B.V. </meta:user-defined>
    <dc:language>nl</dc:language>
    <meta:user-defined meta:name="OVERHEIDop.locatietype/OVERHEIDop.gebiedsmarkering">Punt</meta:user-defined>
    <meta:user-defined meta:name="DC.title">Besluit: horecabedrijf H&amp;E Ali Ventures B.V. , Edisonstraat 2 5621HP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10</meta:user-defined>
    <meta:user-defined meta:name="OVERHEIDop.GmbID/DC.identifier">gmb-2025-284510</meta:user-defined>
    <meta:user-defined meta:name="OVERHEIDop.versieInformatie"/>
  </office:meta>
</office:document-meta>
</file>