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bestaande dakkapel voorzijde van de woning Druivengaard 32, 3206 N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bestaande dakkapel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uivengaard 32  </text:p>
            <text:p text:style-name="common-al">3206 N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98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5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9838</meta:user-defined>
    <meta:user-defined meta:name="DCTERMS.abstract">Het vervangen van bestaande dakkapel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vangen van bestaande dakkapel voorzijde van de woning Druivengaard 32, 3206 NC Spijkeniss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09</meta:user-defined>
    <meta:user-defined meta:name="OVERHEIDop.GmbID/DC.identifier">gmb-2025-284509</meta:user-defined>
    <meta:user-defined meta:name="OVERHEIDop.versieInformatie"/>
  </office:meta>
</office:document-meta>
</file>