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keleistraat 95, 256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04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keleistraat 95, 256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50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41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Akeleistraat 95, 2565 NW 's-Gravenha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06</meta:user-defined>
    <meta:user-defined meta:name="OVERHEIDop.GmbID/DC.identifier">gmb-2025-284506</meta:user-defined>
    <meta:user-defined meta:name="OVERHEIDop.versieInformatie"/>
  </office:meta>
</office:document-meta>
</file>