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Wrakhout festival op zaterdag 23 augustus 2025, Campergeestweg 5, Basketbalveld in Schoorl, 1871GT Schoorl, verzenddatum 24 juni 2025 (Z2025-000007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450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0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0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47</meta:user-defined>
    <meta:user-defined meta:name="DCTERMS.abstract">evenementenvergunning Wrakhout festival 2025Campergeestweg 5, Basketbalveld in Schoorl, 1871GT Schoorl, verzenddatum 24 juni 2025 (Z2025-00000747)</meta:user-defined>
    <dc:language>nl</dc:language>
    <meta:user-defined meta:name="OVERHEIDop.locatietype/OVERHEIDop.gebiedsmarkering">Punt</meta:user-defined>
    <meta:user-defined meta:name="DC.title">Gemeente Bergen, verleende evenementenvergunning Wrakhout festival op zaterdag 23 augustus 2025, Campergeestweg 5, Basketbalveld in Schoorl, 1871GT Schoorl, verzenddatum 24 juni 2025 (Z2025-00000747)</meta:user-defined>
    <meta:user-defined meta:name="DCTERMS.W3CDTF/DCTERMS.available">2025-07-01</meta:user-defined>
    <meta:user-defined meta:name="DCTERMS.W3CDTF/OVERHEIDop.jaargang">2025</meta:user-defined>
    <meta:user-defined meta:name="OVERHEIDop.publicationIssue">284504</meta:user-defined>
    <meta:user-defined meta:name="OVERHEIDop.GmbID/DC.identifier">gmb-2025-284504</meta:user-defined>
    <meta:user-defined meta:name="OVERHEIDop.versieInformatie"/>
  </office:meta>
</office:document-meta>
</file>