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Hoogeweg 29, 6911KS Pannerden het plaatsen van een pré-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5 besloten om de beslistermijn voor de aanvraag met zaaknummer Z2025-00001309 voor een omgevingsvergunning aan de Hoogeweg 29, 6911KS Pannerd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450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0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0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09</meta:user-defined>
    <dc:language>nl</dc:language>
    <meta:user-defined meta:name="OVERHEIDop.locatietype/OVERHEIDop.gebiedsmarkering">Vlak</meta:user-defined>
    <meta:user-defined meta:name="DC.title">Kennisgeving verlenging beslistermijn omgevingsvergunning: Hoogeweg 29, 6911KS Pannerden het plaatsen van een pré-mantelzorgwonin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503</meta:user-defined>
    <meta:user-defined meta:name="OVERHEIDop.GmbID/DC.identifier">gmb-2025-284503</meta:user-defined>
    <meta:user-defined meta:name="OVERHEIDop.versieInformatie"/>
  </office:meta>
</office:document-meta>
</file>