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en het plaatsen van een nieuwe pui in de achtergevel op de locatie Augustijnenkamp 24 te Dordrecht zaaknummer Z-25-462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en het plaatsen van een nieuwe pui in de achtergevel op de locatie Augustijnenkamp 24 te Dordrecht</text:span>
          </text:p>
            <text:p text:style-name="common-al">De gemeente Dordrecht heeft een vergunning verleend. De gemeente geeft hiermee toestemming voor het intern verbouwen van het pand en het plaatsen van een nieuwe pui in de achtergevel op de locatie Augustijnenkamp 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ugustijnenkamp 24 te Dordrecht. U kunt nu reageren als u het hier niet mee eens bent.</text:p>
            <text:p text:style-name="common-al"/>
            <text:p text:style-name="common-al">
            <text:span text:style-name="nadrukvet">Bent u het niet eens met de vergunning?</text:span>
          </text:p>
            <text:p text:style-name="common-al">U kunt de gemeente tot 8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0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verbouwen van het pand en het plaatsen van een nieuwe pui in de achtergevel op de locatie Augustijnenkamp 24 te Dordrecht zaaknummer Z-25-462177</meta:user-defined>
    <meta:user-defined meta:name="DCTERMS.W3CDTF/DCTERMS.available">2025-07-01</meta:user-defined>
    <meta:user-defined meta:name="DCTERMS.W3CDTF/OVERHEIDop.jaargang">2025</meta:user-defined>
    <meta:user-defined meta:name="OVERHEIDop.publicationIssue">284501</meta:user-defined>
    <meta:user-defined meta:name="OVERHEIDop.GmbID/DC.identifier">gmb-2025-284501</meta:user-defined>
    <meta:user-defined meta:name="OVERHEIDop.versieInformatie"/>
  </office:meta>
</office:document-meta>
</file>