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vijver en voedselbos, Kringsloot-oost 9 7722 W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5</text:p>
            <text:p text:style-name="common-al">
            <text:span text:style-name="nadrukvet">Locatie:</text:span> Kringsloot-oost 9 7722 WP Dalfsen</text:p>
            <text:p text:style-name="common-al">
            <text:span text:style-name="nadrukvet">Zaakomschrijving:</text:span> het aanleggen van een vijver en voedselbos</text:p>
            <text:p text:style-name="common-al">
            <text:span text:style-name="nadrukvet">Zaaknummer:</text:span> Z/25/7660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60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60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4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6060</meta:user-defined>
    <meta:user-defined meta:name="DCTERMS.abstract">het aanleggen van een vijver en voedselbos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vijver en voedselbos, Kringsloot-oost 9 7722 WP Dalf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99</meta:user-defined>
    <meta:user-defined meta:name="OVERHEIDop.GmbID/DC.identifier">gmb-2025-284499</meta:user-defined>
    <meta:user-defined meta:name="OVERHEIDop.versieInformatie"/>
  </office:meta>
</office:document-meta>
</file>