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het vervangen van het rieten dak, Achtersloot 120, 3401NZ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25 heeft de gemeente een aanvraag ontvangen voor een omgevingsvergunning op het adres Achtersloot 120, 3401NZ IJsselstein. Het gaat om een omgevingsvergunning voor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Bouwactiviteit (technisch)</text:p>
              </text:list-item>
              <text:list-item text:style-override="id1-3-2-1-1-2-3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De aanvraag omvat het vervangen van een rieten dak - Achtersloot 120, IJsselstein. De gemeente heeft op 27 juni 2025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1 mei 2025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025-1087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84497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497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497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-2025-108766</meta:user-defined>
    <dc:language>nl</dc:language>
    <meta:user-defined meta:name="OVERHEIDop.locatietype/OVERHEIDop.gebiedsmarkering">Vlak</meta:user-defined>
    <meta:user-defined meta:name="DC.title">Kennisgeving verlenging beslistermijn voor het vervangen van het rieten dak, Achtersloot 120, 3401NZ IJsselstein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497</meta:user-defined>
    <meta:user-defined meta:name="OVERHEIDop.GmbID/DC.identifier">gmb-2025-284497</meta:user-defined>
    <meta:user-defined meta:name="OVERHEIDop.versieInformatie"/>
  </office:meta>
</office:document-meta>
</file>