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overkapping voor een fietsenstalling, Bizetlaan 14, 3533KC Utrecht, GU-Z2025-0021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269</text:p>
            <text:p text:style-name="common-al">Toelichting: het bouwen van een overkapping voor een fietsenstalling</text:p>
            <text:p text:style-name="common-al">Datum ontvangst aanvraag: 25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49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9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9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269</meta:user-defined>
    <meta:user-defined meta:name="DCTERMS.abstract">Toelichting: het bouwen van een overkapping voor een fietsenstalling</meta:user-defined>
    <dc:language>nl</dc:language>
    <meta:user-defined meta:name="OVERHEIDop.locatietype/OVERHEIDop.gebiedsmarkering">Vlak</meta:user-defined>
    <meta:user-defined meta:name="DC.title">Aanvraag omgevingsvergunning, het bouwen van een overkapping voor een fietsenstalling, Bizetlaan 14, 3533KC Utrecht, GU-Z2025-0021269</meta:user-defined>
    <meta:user-defined meta:name="OVERHEIDop.datumEindeReactietermijn">2025-08-20</meta:user-defined>
    <meta:user-defined meta:name="OVERHEIDop.terinzageleggingBG">https://jeleefomgeving.nl/inzien/002220647/4ddccbfd-e458-435a-94af-8eec280b821c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95</meta:user-defined>
    <meta:user-defined meta:name="OVERHEIDop.GmbID/DC.identifier">gmb-2025-284495</meta:user-defined>
    <meta:user-defined meta:name="OVERHEIDop.versieInformatie"/>
  </office:meta>
</office:document-meta>
</file>