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4 padelbanen, Parkzichtlaan 201, 3451GX Vleuten, GU-Z2025-002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90</text:p>
            <text:p text:style-name="common-al">Toelichting: het aanleggen van 4 padelbanen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9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90</meta:user-defined>
    <meta:user-defined meta:name="DCTERMS.abstract">Toelichting: het aanleggen van 4 padelb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4 padelbanen, Parkzichtlaan 201, 3451GX Vleuten, GU-Z2025-0021290</meta:user-defined>
    <meta:user-defined meta:name="OVERHEIDop.datumEindeReactietermijn">2025-08-21</meta:user-defined>
    <meta:user-defined meta:name="OVERHEIDop.terinzageleggingBG">https://jeleefomgeving.nl/inzien/002220647/6b916f36-63fb-4218-a554-cfc662cf558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91</meta:user-defined>
    <meta:user-defined meta:name="OVERHEIDop.GmbID/DC.identifier">gmb-2025-284491</meta:user-defined>
    <meta:user-defined meta:name="OVERHEIDop.versieInformatie"/>
  </office:meta>
</office:document-meta>
</file>