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MAD Bakkerstraat en Bosplantsoen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Westerkwartier een bouwmelding ontvangen voor de locatie MAD Bakkerstraat en Bosplantsoen te Zevenhuizen. De melding is geregistreerd onder zaaknummer 2025012365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4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3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MAD Bakkerstraat en Bosplantsoen te Zevenhuiz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87</meta:user-defined>
    <meta:user-defined meta:name="OVERHEIDop.GmbID/DC.identifier">gmb-2025-284487</meta:user-defined>
    <meta:user-defined meta:name="OVERHEIDop.versieInformatie"/>
  </office:meta>
</office:document-meta>
</file>