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werkzaamheden in de grond , Europalaan 20, 3526KS Utrecht, GU-Z2025-002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330</text:p>
            <text:p text:style-name="common-al">Toelichting: het verrichten van werkzaamheden in de grond </text:p>
            <text:p text:style-name="common-al">Datum ontvangst aanvraag: 2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8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1330</meta:user-defined>
    <meta:user-defined meta:name="DCTERMS.abstract">Toelichting: het verrichten van werkzaamheden in de grond </meta:user-defined>
    <dc:language>nl</dc:language>
    <meta:user-defined meta:name="OVERHEIDop.locatietype/OVERHEIDop.gebiedsmarkering">Vlak</meta:user-defined>
    <meta:user-defined meta:name="DC.title">Aanvraag omgevingsvergunning, het verrichten van werkzaamheden in de grond , Europalaan 20, 3526KS Utrecht, GU-Z2025-0021330</meta:user-defined>
    <meta:user-defined meta:name="OVERHEIDop.datumEindeReactietermijn">2025-08-21</meta:user-defined>
    <meta:user-defined meta:name="OVERHEIDop.terinzageleggingBG">https://jeleefomgeving.nl/inzien/002220647/ae23b978-0300-4f4c-8013-7af0417ba986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85</meta:user-defined>
    <meta:user-defined meta:name="OVERHEIDop.GmbID/DC.identifier">gmb-2025-284485</meta:user-defined>
    <meta:user-defined meta:name="OVERHEIDop.versieInformatie"/>
  </office:meta>
</office:document-meta>
</file>