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luifel van een brandstoftankstation, Albert Schweitzerdreef 12, 3562MA Utrecht, GU-Z2025-002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51</text:p>
            <text:p text:style-name="common-al">Toelichting: het vernieuwen van een luifel van een brandstoftankstation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51</meta:user-defined>
    <meta:user-defined meta:name="DCTERMS.abstract">Toelichting: het vernieuwen van een luifel van een brandstoftankstation</meta:user-defined>
    <dc:language>nl</dc:language>
    <meta:user-defined meta:name="OVERHEIDop.locatietype/OVERHEIDop.gebiedsmarkering">Vlak</meta:user-defined>
    <meta:user-defined meta:name="DC.title">Aanvraag omgevingsvergunning, het vernieuwen van een luifel van een brandstoftankstation, Albert Schweitzerdreef 12, 3562MA Utrecht, GU-Z2025-0021251</meta:user-defined>
    <meta:user-defined meta:name="OVERHEIDop.datumEindeReactietermijn">2025-08-20</meta:user-defined>
    <meta:user-defined meta:name="OVERHEIDop.terinzageleggingBG">https://jeleefomgeving.nl/inzien/002220647/da3418ca-703c-48c2-9c2a-2db28f43e2d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4</meta:user-defined>
    <meta:user-defined meta:name="OVERHEIDop.GmbID/DC.identifier">gmb-2025-284484</meta:user-defined>
    <meta:user-defined meta:name="OVERHEIDop.versieInformatie"/>
  </office:meta>
</office:document-meta>
</file>