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uitgebreide procedure), Laanweg 55a t/m 55n in Schoorl, het bouwen van een woongebouw met 12 appartementen en bergingen (Z22 063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Het afwijken van regels in het bestemmingsplan.</text:p>
              </text:list-item>
            </text:li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of om af te wijken van het omgevingspla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de bijlagen.</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
            <text:p text:style-name="common-al">
            <text:span text:style-name="nadrukvet">In beroep gaan kan via een brief </text:span>
          </text:p>
            <text:p text:style-name="common-al">Wilt u na dit gesprek alsnog beroep instellen tegen het besluit? Dan kunt u binnen zes weken na de dag van ter inzagelegging van dit besluit een beroepschrift indienen bij de afdeling Bestuursrechtspraak van de Raad van State, Postbus 20019, 2500 EA Den Haag. In uw beroepschrift moet in ieder geval staan: uw naam en adres, uw handtekening, de datum van uw beroepschrift, een omschrijving van het besluit waartegen u beroep indient en de reden van uw beroep.</text:p>
            <text:p text:style-name="common-al"/>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aad van State. Daarmee vraagt u de rechter om de werking van het besluit van de gemeente uit te stellen.</text:p>
            <text:p text:style-name="last-al">Een voorlopige voorziening aanvragen kan alleen als u in beroep bent gegaan. Dit kan zowel digitaal als schriftelijk. Voor het digitaal indienen gaat u naar www.raadvanstate.nl. Hier vindt u ook meer informatie over de behandeling van een voorlopige voorziening en de tarieven die hiervoor gelden. Een schriftelijke voorlopige voorziening vraagt u aan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4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34</meta:user-defined>
    <meta:user-defined meta:name="DCTERMS.abstract">Laanweg 55a t/m 55n in Schoorl, het bouwen van een woongebouw met 12 appartementen en bergingen (WABO2200477), verzenddatum 6 juni 2025 (Z2025-00004734)</meta:user-defined>
    <dc:language>nl</dc:language>
    <meta:user-defined meta:name="OVERHEIDop.locatietype/OVERHEIDop.gebiedsmarkering">Punt</meta:user-defined>
    <meta:user-defined meta:name="DC.title">Gemeente Bergen, beschikking op aanvraag (uitgebreide procedure), Laanweg 55a t/m 55n in Schoorl, het bouwen van een woongebouw met 12 appartementen en bergingen (Z22 063992)</meta:user-defined>
    <meta:user-defined meta:name="OVERHEIDop.datumEindeReactietermijn">2025-07-18</meta:user-defined>
    <meta:user-defined meta:name="OVERHEIDop.terinzageleggingBG">https://jeleefomgeving.nl/inzien/824347419/a69bf208-c0eb-45c1-acaa-8f869abaeec1</meta:user-defined>
    <meta:user-defined meta:name="DCTERMS.W3CDTF/DCTERMS.available">2025-07-01</meta:user-defined>
    <meta:user-defined meta:name="DCTERMS.W3CDTF/OVERHEIDop.jaargang">2025</meta:user-defined>
    <meta:user-defined meta:name="OVERHEIDop.publicationIssue">284483</meta:user-defined>
    <meta:user-defined meta:name="OVERHEIDop.GmbID/DC.identifier">gmb-2025-284483</meta:user-defined>
    <meta:user-defined meta:name="OVERHEIDop.versieInformatie"/>
  </office:meta>
</office:document-meta>
</file>