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een incidentele festiviteit voor het 25 jarig bestaan op 25 januari 2025 aan Parallelweg 5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elding incidentele festiviteiten</text:span>
            </text:span>
          </text:p>
            <text:p text:style-name="common-al">Bij de gemeente Oost Gelre zijn de volgende kennisgevingen voor artikel 2.21 lid b van het Activiteitenbesluit milieubeheer en artikel 4.1.3 van de Algemene Plaatselijke Verordening ingediend (12-dagenregeling):</text:p>
            <text:p text:style-name="common-al">
            <text:span text:style-name="nadrukvet">Groenlo</text:span>
          </text:p>
            <text:list text:style-name="id1-3-2-1-1-4">
              <text:list-item text:style-override="id1-3-2-1-1-4-1">
                <text:number>•</text:number>
                <text:p text:style-name="al">Frank Interieurbouw bv, Parallelweg 5a, 25 jarig bestaan bedrijf </text:p>
              </text:list-item>
            </text:list>
            <text:p text:style-name="common-al">Datum en tijdstip(pen):  25 januari 2025 van 14.00 tot 1.00 uur</text:p>
            <text:p text:style-name="common-al">Zaaknummer: 49922-2024 </text:p>
            <text:p text:style-name="common-al">Met de hiervoor genoemde kennisgevingen zijn de geluidsvoorschriften van het Activiteitenbesluit milieubeheer of een milieuvergunning niet van toepassing op de genoemde dagen en de genoemde tijdstippen, met dien verstande dat geluidoverlast zoveel mogelijk moet worden beperkt en er een maximaal geluidniveau van 70 dB(A) op de gevels van woningen van derden geldt. </text:p>
            <text:p text:style-name="last-al">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44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4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49922-2024	</meta:user-defined>
    <dc:language>nl</dc:language>
    <meta:user-defined meta:name="OVERHEIDop.locatietype/OVERHEIDop.gebiedsmarkering">Adres</meta:user-defined>
    <meta:user-defined meta:name="DC.title">Melding voor een incidentele festiviteit voor het 25 jarig bestaan op 25 januari 2025 aan Parallelweg 5a te Groenlo</meta:user-defined>
    <meta:user-defined meta:name="DCTERMS.W3CDTF/DCTERMS.available">2025-01-23</meta:user-defined>
    <meta:user-defined meta:name="DCTERMS.W3CDTF/OVERHEIDop.jaargang">2025</meta:user-defined>
    <meta:user-defined meta:name="OVERHEIDop.publicationIssue">28448</meta:user-defined>
    <meta:user-defined meta:name="OVERHEIDop.GmbID/DC.identifier">gmb-2025-28448</meta:user-defined>
    <meta:user-defined meta:name="OVERHEIDop.versieInformatie"/>
  </office:meta>
</office:document-meta>
</file>