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garage tot zelfstandige woning, Struyckenlaan 2, 3527KL Utrecht, GU-Z2025-002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386</text:p>
            <text:p text:style-name="common-al">Toelichting: het verbouwen van een garage tot zelfstandige woning</text:p>
            <text:p text:style-name="common-al">Datum ontvangst aanvraag: 2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47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386</meta:user-defined>
    <meta:user-defined meta:name="DCTERMS.abstract">Toelichting: het verbouwen van een garage tot zelfstandige woning</meta:user-defined>
    <dc:language>nl</dc:language>
    <meta:user-defined meta:name="OVERHEIDop.locatietype/OVERHEIDop.gebiedsmarkering">Vlak</meta:user-defined>
    <meta:user-defined meta:name="DC.title">Aanvraag omgevingsvergunning, het verbouwen van een garage tot zelfstandige woning, Struyckenlaan 2, 3527KL Utrecht, GU-Z2025-0021386</meta:user-defined>
    <meta:user-defined meta:name="OVERHEIDop.datumEindeReactietermijn">2025-08-21</meta:user-defined>
    <meta:user-defined meta:name="OVERHEIDop.terinzageleggingBG">https://jeleefomgeving.nl/inzien/002220647/5937b48b-d154-45c7-962d-c828e78dec2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78</meta:user-defined>
    <meta:user-defined meta:name="OVERHEIDop.GmbID/DC.identifier">gmb-2025-284478</meta:user-defined>
    <meta:user-defined meta:name="OVERHEIDop.versieInformatie"/>
  </office:meta>
</office:document-meta>
</file>