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Rijnlaan 86A, 3522BR Utrecht, GU-Z2025-002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44</text:p>
            <text:p text:style-name="common-al">Toelichting: het bouwen van een dakopbouw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4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Rijnlaan 86A, 3522BR Utrecht, GU-Z2025-0021244</meta:user-defined>
    <meta:user-defined meta:name="OVERHEIDop.datumEindeReactietermijn">2025-08-20</meta:user-defined>
    <meta:user-defined meta:name="OVERHEIDop.terinzageleggingBG">https://jeleefomgeving.nl/inzien/002220647/2bd783b7-9099-468f-aab0-d1c03881bb9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77</meta:user-defined>
    <meta:user-defined meta:name="OVERHEIDop.GmbID/DC.identifier">gmb-2025-284477</meta:user-defined>
    <meta:user-defined meta:name="OVERHEIDop.versieInformatie"/>
  </office:meta>
</office:document-meta>
</file>