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, Daalseweg 209, 3555SV Utrecht, GU-Z2025-0021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434</text:p>
            <text:p text:style-name="common-al">Toelichting: het aanleggen van een inrit</text:p>
            <text:p text:style-name="common-al">Datum ontvangst aanvraag: 2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1434</meta:user-defined>
    <meta:user-defined meta:name="DCTERMS.abstract">Toelichting: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een inrit, Daalseweg 209, 3555SV Utrecht, GU-Z2025-0021434</meta:user-defined>
    <meta:user-defined meta:name="OVERHEIDop.datumEindeReactietermijn">2025-08-21</meta:user-defined>
    <meta:user-defined meta:name="OVERHEIDop.terinzageleggingBG">https://jeleefomgeving.nl/inzien/002220647/5b700ac6-552a-46e1-9903-0eb10f018e1b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71</meta:user-defined>
    <meta:user-defined meta:name="OVERHEIDop.GmbID/DC.identifier">gmb-2025-284471</meta:user-defined>
    <meta:user-defined meta:name="OVERHEIDop.versieInformatie"/>
  </office:meta>
</office:document-meta>
</file>