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twee dakkapellen aan de achterkant van de woning, Agaatvlindersingel 77, 3544ZB Utrecht, GU-Z2025-0015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aatvlindersingel 77, 3544ZB Utrecht</text:p>
            <text:p text:style-name="common-al">GU-Z2025-0015529</text:p>
            <text:p text:style-name="common-al">Toelichting: het plaatsen van twee dakkapellen aan de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446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6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6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5529</meta:user-defined>
    <meta:user-defined meta:name="DCTERMS.abstract">Toelichting: het plaatsen van twee dakkapellen aan de achterkant van de woning</meta:user-defined>
    <dc:language>nl</dc:language>
    <meta:user-defined meta:name="OVERHEIDop.locatietype/OVERHEIDop.gebiedsmarkering">Vlak</meta:user-defined>
    <meta:user-defined meta:name="DC.title">Verleende Omgevingsvergunning, het plaatsen van twee dakkapellen aan de achterkant van de woning, Agaatvlindersingel 77, 3544ZB Utrecht, GU-Z2025-0015529</meta:user-defined>
    <meta:user-defined meta:name="OVERHEIDop.datumEindeReactietermijn">2025-08-08</meta:user-defined>
    <meta:user-defined meta:name="OVERHEIDop.terinzageleggingBG">https://jeleefomgeving.nl/inzien/002220647/d0007466-36f2-487e-a4a7-2db894df9ee0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462</meta:user-defined>
    <meta:user-defined meta:name="OVERHEIDop.GmbID/DC.identifier">gmb-2025-284462</meta:user-defined>
    <meta:user-defined meta:name="OVERHEIDop.versieInformatie"/>
  </office:meta>
</office:document-meta>
</file>