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indeling incl. constr, plaatsen airco  en bouwen van dakterras, Willem van Noortstraat 98, 3514GH Utrecht, GU-Z2025-002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25</text:p>
            <text:p text:style-name="common-al">Toelichting: het wijzigen van indeling incl. constr, plaatsen airco  en bouwen van dakterras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25</meta:user-defined>
    <meta:user-defined meta:name="DCTERMS.abstract">Toelichting: het wijzigen van indeling incl. constr, plaatsen airco  en bouwen van dakterras</meta:user-defined>
    <dc:language>nl</dc:language>
    <meta:user-defined meta:name="OVERHEIDop.locatietype/OVERHEIDop.gebiedsmarkering">Vlak</meta:user-defined>
    <meta:user-defined meta:name="DC.title">Aanvraag omgevingsvergunning, het wijzigen van indeling incl. constr, plaatsen airco  en bouwen van dakterras, Willem van Noortstraat 98, 3514GH Utrecht, GU-Z2025-0021225</meta:user-defined>
    <meta:user-defined meta:name="OVERHEIDop.datumEindeReactietermijn">2025-08-20</meta:user-defined>
    <meta:user-defined meta:name="OVERHEIDop.terinzageleggingBG">https://jeleefomgeving.nl/inzien/002220647/ea93d067-ac8c-4a01-a087-16c1861de4a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56</meta:user-defined>
    <meta:user-defined meta:name="OVERHEIDop.GmbID/DC.identifier">gmb-2025-284456</meta:user-defined>
    <meta:user-defined meta:name="OVERHEIDop.versieInformatie"/>
  </office:meta>
</office:document-meta>
</file>