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p text:style-name="al">De gemeente is voornemens om een strook snippergroen te verkopen van circa 633 m2 gedeeltelijk van het perceel kadastraal bekend als Leerdam, sectie E, nummer 309. Dit perceel grenst aan het perceel van de beoogde koper wonende aan de Techniekweg 21a te Leerdam.  </text:p>
            <text:p text:style-name="al"/>
          </text:section>
        </text:section>
        <text:section text:name="regeling-tekst_id1-3-2-2" text:style-name="regeling-tekst">
          <text:section text:name="artikel_id1-3-2-2-1" text:style-name="artikel">
            <text:p text:style-name="artikel_kop_titel"><text:span text:style-name="artikel_kop_label">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7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Beleidsnotitie snippergroen gemeente Vijfheerenlanden]|[https://lokaleregelgeving.overheid.nl/CVDR697091/1</meta:user-defined>
    <meta:user-defined meta:name="OVERHEIDop.referentienummer">1154721</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1-23</meta:user-defined>
    <meta:user-defined meta:name="DCTERMS.W3CDTF/OVERHEIDop.jaargang">2025</meta:user-defined>
    <meta:user-defined meta:name="OVERHEIDop.publicationIssue">28445</meta:user-defined>
    <meta:user-defined meta:name="OVERHEIDop.GmbID/DC.identifier">gmb-2025-28445</meta:user-defined>
    <meta:user-defined meta:name="OVERHEIDop.versieInformatie"/>
  </office:meta>
</office:document-meta>
</file>