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olenstraat 20, 6901CB Zevenaar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om de beslistermijn voor de aanvraag met zaaknummer Z2025-00001268 voor een omgevingsvergunning aan de Molenstraat 20, 6901C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4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8</meta:user-defined>
    <dc:language>nl</dc:language>
    <meta:user-defined meta:name="OVERHEIDop.locatietype/OVERHEIDop.gebiedsmarkering">Vlak</meta:user-defined>
    <meta:user-defined meta:name="DC.title">Kennisgeving verlenging beslistermijn omgevingsvergunning: Molenstraat 20, 6901CB Zevenaar het veranderen van de voorgev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48</meta:user-defined>
    <meta:user-defined meta:name="OVERHEIDop.GmbID/DC.identifier">gmb-2025-284448</meta:user-defined>
    <meta:user-defined meta:name="OVERHEIDop.versieInformatie"/>
  </office:meta>
</office:document-meta>
</file>