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1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151 in Amsterdam</text:p>
            <text:p text:style-name="common-al">Looptijd :30-01-2025 t/m 06-02-2025</text:p>
            <text:p text:style-name="common-al">Verzonden naar aanvrager op: 21-01-2025</text:p>
            <text:p text:style-name="common-al">Kenmerk gemeente: Z/25/28797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7977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43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3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3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9779</meta:user-defined>
    <meta:user-defined meta:name="DCTERMS.abstract">TVM parkeervak, Herengracht 151 1015BH, 20250130, Herengracht ter hoogte van nummer: 151</meta:user-defined>
    <dc:language>nl</dc:language>
    <meta:user-defined meta:name="OVERHEIDop.locatietype/OVERHEIDop.gebiedsmarkering">Punt</meta:user-defined>
    <meta:user-defined meta:name="DC.title">Besluit apv vergunning Verleend - Herengracht ter hoogte van nummer: 151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438</meta:user-defined>
    <meta:user-defined meta:name="OVERHEIDop.GmbID/DC.identifier">gmb-2025-284438</meta:user-defined>
    <meta:user-defined meta:name="OVERHEIDop.versieInformatie"/>
  </office:meta>
</office:document-meta>
</file>