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 de Zwijgerlaan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llem de Zwijgerlaan ter hoogte van nummer: 79 in Amsterdam</text:p>
            <text:p text:style-name="common-al">Looptijd :04-07-2025 t/m 04-07-2025</text:p>
            <text:p text:style-name="common-al">Verzonden naar aanvrager op: 26-06-2025</text:p>
            <text:p text:style-name="common-al">Kenmerk gemeente: Z/25/29600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008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43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3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43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080</meta:user-defined>
    <meta:user-defined meta:name="DCTERMS.abstract">TVM 5 parkeervak,Willem de Zwijgerlaan 75-85 1056JH,4 juli 2025, Willem de Zwijgerlaan ter hoogte van nummer: 79</meta:user-defined>
    <dc:language>nl</dc:language>
    <meta:user-defined meta:name="OVERHEIDop.locatietype/OVERHEIDop.gebiedsmarkering">Punt</meta:user-defined>
    <meta:user-defined meta:name="DC.title">Besluit apv vergunning Verleend - Willem de Zwijgerlaan ter hoogte van nummer: 79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431</meta:user-defined>
    <meta:user-defined meta:name="OVERHEIDop.GmbID/DC.identifier">gmb-2025-284431</meta:user-defined>
    <meta:user-defined meta:name="OVERHEIDop.versieInformatie"/>
  </office:meta>
</office:document-meta>
</file>