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een mobiele puinbreker om bouw- en/of sloopafval te bewerken in de periode van 13 januari tot en met 31 maart 2025 aan Kloezedijk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Mobiel puinbreker</text:span>
            </text:span>
          </text:p>
            <text:p text:style-name="common-al">Burgemeester en wethouder van Oost Gelre hebben een kennisgeving mobiel puinbreken ontvangen voor:</text:p>
            <text:p text:style-name="common-al">
            <text:span text:style-name="nadrukvet">Lievelde </text:span>
          </text:p>
            <text:list text:style-name="id1-3-2-1-1-4">
              <text:list-item text:style-override="id1-3-2-1-1-4-1">
                <text:number>•</text:number>
                <text:p text:style-name="al">Kloezedijk 2, melding voor de inzet van een mobiele puinbreker om bouw- en/of sloopafval te bewerken in de periode van 13 januari tot en met 31 maart 2025.</text:p>
              </text:list-item>
            </text:list>
            <text:p text:style-name="common-al">Ingekomen:   16 januari 2025</text:p>
            <text:p text:style-name="common-al">Zaaknummer:   59456-2024</text:p>
            <text:p text:style-name="last-al">Tegen deze kennisgev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9456-2024</meta:user-defined>
    <dc:language>nl</dc:language>
    <meta:user-defined meta:name="OVERHEIDop.locatietype/OVERHEIDop.gebiedsmarkering">Adres</meta:user-defined>
    <meta:user-defined meta:name="DC.title">Melding voor de inzet van een mobiele puinbreker om bouw- en/of sloopafval te bewerken in de periode van 13 januari tot en met 31 maart 2025 aan Kloezedijk 2 te Lievel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41</meta:user-defined>
    <meta:user-defined meta:name="OVERHEIDop.GmbID/DC.identifier">gmb-2025-28441</meta:user-defined>
    <meta:user-defined meta:name="OVERHEIDop.versieInformatie"/>
  </office:meta>
</office:document-meta>
</file>