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machtiging- en volmachtbesluit 123Wonen Haarl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en de burgemeester van Bloemendaal, ieder voor zover het zijn bevoegdheden betreft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60 en 171 van de Gemeentewet;</text:p>
              </text:list-item>
              <text:list-item text:style-override="id1-3-2-1-1-5-2">
                <text:number>-</text:number>
                <text:p text:style-name="al">Afdeling 10.1.1 van de Algemene wet bestuursrecht</text:p>
              </text:list-item>
            </text:list>
            <text:p text:style-name="al">Overwegende dat</text:p>
            <text:list text:style-name="id1-3-2-1-1-7">
              <text:list-item text:style-override="id1-3-2-1-1-7-1">
                <text:number>-</text:number>
                <text:p text:style-name="al">De gemeente het object Oldenhove, Dompvloedslaan 1, 2051 NA te Overveen heeft gehuurd voor de tijdelijke verhuur van zelfstandige wooneenheden aan doelgroepen met een urgente huisvestingsvraag.</text:p>
              </text:list-item>
              <text:list-item text:style-override="id1-3-2-1-1-7-2">
                <text:number>-</text:number>
                <text:p text:style-name="al">De gemeente de uitvoering van het financieel beheer van het object wenst te beleggen bij 123Wonen.</text:p>
              </text:list-item>
            </text:list>
            <text:p text:style-name="al">
            <text:span text:style-name="nadrukondlijn">Besluit:</text:span>
          </text:p>
            <text:p text:style-name="al"/>
            <text:p text:style-name="al">vast te stellen het Mandaat-, machtiging- en volmachtbesluit 123Wonen Haarl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mvang mandaat, machtiging en volmacht</text:p>
            <text:p text:style-name="al">Het college en de burgemeester verleent mandaat, dan wel machtiging en volmacht aan 123Wonen voor het namens de gemeente uitvoeren van de volgende werkzaamheden:</text:p>
            <text:p text:style-name="al"/>
            <text:list text:style-name="id1-3-2-2-1-4">
              <text:list-item text:style-override="id1-3-2-2-1-4-1">
                <text:number>a.</text:number>
                <text:p text:style-name="al">de wooneenheden van Oldenhove voor rekening en risico van de gemeente Bloemendaal tijdelijk te verhuren aan huurders. De wooneenheden mogen uitsluitend worden verhuurd als woonruimte.</text:p>
              </text:list-item>
              <text:list-item text:style-override="id1-3-2-2-1-4-2">
                <text:number>b.</text:number>
                <text:p text:style-name="al">het namens de gemeente met huurders schriftelijke huurovereenkomsten aangaan conform de met de gemeente afgestemde modelovereenkomsten; </text:p>
              </text:list-item>
              <text:list-item text:style-override="id1-3-2-2-1-4-3">
                <text:number>c.</text:number>
                <text:p text:style-name="al">De inning van huren en servicekosten, inclusief jaarlijkse indexering en afrekening hiervan;</text:p>
              </text:list-item>
              <text:list-item text:style-override="id1-3-2-2-1-4-4">
                <text:number>d.</text:number>
                <text:p text:style-name="al">het opstarten van een eventueel incassotrajecten in geval van betalingsachterstan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ëindiging mandaat, machtiging en volmacht</text:p>
            <text:p text:style-name="al">Deze machtiging en volmacht aan 123Wonen eindigt van rechtswege met ingang van de datum dat de overeenkomst met hen wordt beëindigd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met terugwerkende kracht in werking te laten treden op 18 december 2024 en het besluit aan te halen als: " Mandaat-, machtiging- en volmachtbesluit 123Wonen Haarlem"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verveen, 14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Bloemendaal,</text:span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  <text:section text:name="ondertekening_id1-3-2-3-4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43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1-01</meta:user-defined>
    <meta:user-defined meta:name="DC.source">artikel 171 van de Gemeentewet]|[1.0:c:BWBR0005416&amp;artikel=171&amp;g=2025-01-01</meta:user-defined>
    <meta:user-defined meta:name="DC.source">afdeling 10.1.1 van de Algemene wet bestuursrecht]|[1.0:c:BWBR0005537&amp;afdeling=10.1.1&amp;g=2025-01-01</meta:user-defined>
    <meta:user-defined meta:name="DCTERMS.alternative">Mandaat-, machtiging- en volmachtbesluit 123Wonen Haarlem</meta:user-defined>
    <dc:language>nl</dc:language>
    <meta:user-defined meta:name="OVERHEIDop.locatietype/OVERHEIDop.gebiedsmarkering">Gemeente</meta:user-defined>
    <meta:user-defined meta:name="DC.title">Mandaat-, machtiging- en volmachtbesluit 123Wonen Haarl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38</meta:user-defined>
    <meta:user-defined meta:name="OVERHEIDop.betreftRegeling">CVDR734549_1</meta:user-defined>
    <meta:user-defined meta:name="OVERHEIDop.GmbID/DC.identifier">gmb-2025-28438</meta:user-defined>
    <meta:user-defined meta:name="xs:date/OVERHEIDop.startdatum">2025-01-24</meta:user-defined>
    <meta:user-defined meta:name="OVERHEIDop.versieInformatie"/>
  </office:meta>
</office:document-meta>
</file>