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thorst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onthorststraat ter hoogte van nummer: 44 in AMSTERDAM</text:p>
            <text:p text:style-name="common-al">Looptijd :26-03-2025 t/m 26-03-2025</text:p>
            <text:p text:style-name="common-al">Verzonden naar aanvrager op: 20-03-2025</text:p>
            <text:p text:style-name="common-al">Kenmerk gemeente: Z/25/29076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76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5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5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5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623</meta:user-defined>
    <meta:user-defined meta:name="DCTERMS.abstract">TVM parkeervak, Honthorststraat 44 3 1071DH, 20250326, Honthorststraat ter hoogte van nummer: 44</meta:user-defined>
    <dc:language>nl</dc:language>
    <meta:user-defined meta:name="OVERHEIDop.locatietype/OVERHEIDop.gebiedsmarkering">Punt</meta:user-defined>
    <meta:user-defined meta:name="DC.title">Besluit apv vergunning Verleend - Honthorststraat ter hoogte van nummer: 44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53</meta:user-defined>
    <meta:user-defined meta:name="OVERHEIDop.GmbID/DC.identifier">gmb-2025-284353</meta:user-defined>
    <meta:user-defined meta:name="OVERHEIDop.versieInformatie"/>
  </office:meta>
</office:document-meta>
</file>