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besluit Bbl Stationsplein ong. (spoor station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9303</text:p>
            <text:p text:style-name="common-al">
            
          </text:p>
            <text:p text:style-name="common-al">Namens burgemeester en wethouders van Gemeente Boxtel op 21 januari 2025 aan  Strukton Rail Nederland B.V. op adres: Stationplein ong. (spoor station) in Boxtel, een maatwerkbesluit verleend om af te wijken van de reguliere werktijden en geluidsnormen zoals opgenomen in artikel 7.17 van het Besluit Bouwwerken Leefomgeving.</text:p>
            <text:p text:style-name="common-al">
            
          </text:p>
            <text:p text:style-name="common-al">Het maatwerkbesluit is verleend voor het uitvoeren van werkzaamheden in de periode van:</text:p>
            <text:list text:style-name="id1-3-2-1-1-6">
              <text:list-item text:style-override="id1-3-2-1-1-6-1">
                <text:number>•</text:number>
                <text:p text:style-name="al">De werkzaamheden betreffen Stationsplein ong. (spoor station) in Boxtel: het werken buiten kantooruren aan spoor op zondag 9 maart 2025 van 00:30 uur tot 07:00 uu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43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9303</meta:user-defined>
    <meta:user-defined meta:name="DCTERMS.abstract">Kennisgeving maatwerkbesluit Bbl</meta:user-defined>
    <dc:language>nl</dc:language>
    <meta:user-defined meta:name="OVERHEIDop.locatietype/OVERHEIDop.gebiedsmarkering">Punt</meta:user-defined>
    <meta:user-defined meta:name="DC.title">Kennisgeving maatwerkbesluit Bbl Stationsplein ong. (spoor station) in Boxtel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34</meta:user-defined>
    <meta:user-defined meta:name="OVERHEIDop.GmbID/DC.identifier">gmb-2025-28434</meta:user-defined>
    <meta:user-defined meta:name="OVERHEIDop.versieInformatie"/>
  </office:meta>
</office:document-meta>
</file>