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naeus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JumpRope Revolution ter hoogte van Linnaeusstraat 2 in AMSTERDAM</text:p>
            <text:p text:style-name="common-al">Datum van: 09-08-2025</text:p>
            <text:p text:style-name="common-al">Datum t/m: 09-08-2025</text:p>
            <text:p text:style-name="common-al">Tijd van: 12:00</text:p>
            <text:p text:style-name="common-al">Tijd tot: 17:00</text:p>
            <text:p text:style-name="common-al">Bezoekers drukste moment: 75</text:p>
            <text:p text:style-name="common-al">Activiteiten: Jumprope workshops, samen springen en challenges</text:p>
            <text:p text:style-name="common-al">Ontvangen op: 30-05-2025</text:p>
            <text:p text:style-name="common-al">Kenmerk gemeente: Z/25/29482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8269</meta:user-defined>
    <meta:user-defined meta:name="DCTERMS.abstract">Aanvraag voor een evenementenvergunning ter hoogte van adres Linnaeusstraat 2 in AMSTERDAM</meta:user-defined>
    <dc:language>nl</dc:language>
    <meta:user-defined meta:name="OVERHEIDop.locatietype/OVERHEIDop.gebiedsmarkering">Punt</meta:user-defined>
    <meta:user-defined meta:name="DC.title">Aanvraag evenementenvergunning Linnaeusstraat 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27</meta:user-defined>
    <meta:user-defined meta:name="OVERHEIDop.GmbID/DC.identifier">gmb-2025-284327</meta:user-defined>
    <meta:user-defined meta:name="OVERHEIDop.versieInformatie"/>
  </office:meta>
</office:document-meta>
</file>