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Wilhelminastraat ter hoogte van nummer: 198 in Amsterdam</text:p>
            <text:p text:style-name="common-al">Looptijd :21-03-2025 t/m 03-04-2025</text:p>
            <text:p text:style-name="common-al">Verzonden naar aanvrager op: 18-03-2025</text:p>
            <text:p text:style-name="common-al">Kenmerk gemeente: Z/25/2905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52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273</meta:user-defined>
    <meta:user-defined meta:name="DCTERMS.abstract">Object, Wilhelminastraat 198 3 1054WT, 20250321, Wilhelminastraat ter hoogte van nummer: 198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9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19</meta:user-defined>
    <meta:user-defined meta:name="OVERHEIDop.GmbID/DC.identifier">gmb-2025-284319</meta:user-defined>
    <meta:user-defined meta:name="OVERHEIDop.versieInformatie"/>
  </office:meta>
</office:document-meta>
</file>