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49 in Amsterdam</text:p>
            <text:p text:style-name="common-al">Looptijd :03-07-2025 t/m 03-07-2025</text:p>
            <text:p text:style-name="common-al">Verzonden naar aanvrager op: 26-06-2025</text:p>
            <text:p text:style-name="common-al">Kenmerk gemeente: Z/25/2959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98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42</meta:user-defined>
    <meta:user-defined meta:name="DCTERMS.abstract">TVM 2 parkeervakken, TVM stremmen, Willem de Zwijgerlaan 149 2 1056JL, 20250703, Willem de Zwijgerlaan ter hoogte van nummer: 14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4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2</meta:user-defined>
    <meta:user-defined meta:name="OVERHEIDop.GmbID/DC.identifier">gmb-2025-284312</meta:user-defined>
    <meta:user-defined meta:name="OVERHEIDop.versieInformatie"/>
  </office:meta>
</office:document-meta>
</file>