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84 in Amsterdam</text:p>
            <text:p text:style-name="common-al">Looptijd :10-02-2025 t/m 21-02-2025</text:p>
            <text:p text:style-name="common-al">Verzonden naar aanvrager op: 23-01-2025</text:p>
            <text:p text:style-name="common-al">Kenmerk gemeente: Z/25/287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91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180</meta:user-defined>
    <meta:user-defined meta:name="DCTERMS.abstract">Object, Recht Boomssloot 84 1011ED, 20250210, Recht Boomssloot ter hoogte van nummer: 84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8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0</meta:user-defined>
    <meta:user-defined meta:name="OVERHEIDop.GmbID/DC.identifier">gmb-2025-284310</meta:user-defined>
    <meta:user-defined meta:name="OVERHEIDop.versieInformatie"/>
  </office:meta>
</office:document-meta>
</file>