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Doustraat ter hoogte van nummer: 162 in Amsterdam</text:p>
            <text:p text:style-name="common-al">Looptijd :07-07-2025 t/m 10-07-2025</text:p>
            <text:p text:style-name="common-al">Verzonden naar aanvrager op: 26-06-2025</text:p>
            <text:p text:style-name="common-al">Kenmerk gemeente: Z/25/2956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3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9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36</meta:user-defined>
    <meta:user-defined meta:name="DCTERMS.abstract">TVM parkeervak,Gerard Doustraat 162 1073VZ, 20250707, Gerard Doustraat ter hoogte van nummer: 162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6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91</meta:user-defined>
    <meta:user-defined meta:name="OVERHEIDop.GmbID/DC.identifier">gmb-2025-284291</meta:user-defined>
    <meta:user-defined meta:name="OVERHEIDop.versieInformatie"/>
  </office:meta>
</office:document-meta>
</file>