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ornelis Drebbelstraat 31-2 in Amsterdam en Cornelis Drebbelstraat 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2 appartementsrechten op adres Cornelis Drebbelstraat 31-2 in Amsterdam en Cornelis Drebbelstraat 31-H in Amsterdam</text:p>
            <text:p text:style-name="common-al">Verzonden naar aanvrager op: 26-06-2025</text:p>
            <text:p text:style-name="common-al">Kenmerk gemeente: Z/24/2348409</text:p>
            <text:p text:style-name="common-al"/>
            <text:p text:style-name="common-al">
            <text:span text:style-name="nadrukvet">Toestemming voor het splitsen van een gebouw met woningen aan Cornelis Drebbelstraat 31-2 in Amsterdam en Cornelis Drebbelstraat 31-H in Amsterdam</text:span>
          </text:p>
            <text:p text:style-name="common-al">De gemeente Amsterdam verleende een splitsingsvergunning. De gemeente Amsterdam geeft hiermee toestemming voor het splitsen van een gebouw met woningen aan Cornelis Drebbelstraat 31-2 in Amsterdam en Cornelis Drebbelstraat 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348409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8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8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8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409</meta:user-defined>
    <meta:user-defined meta:name="DCTERMS.abstract">Het splitsen van het gebouw in 2 appartementsrechten op adres Cornelis Drebbelstraat 31-2 en Cornelis Drebbelstraat 3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Cornelis Drebbelstraat 31-2 in Amsterdam en Cornelis Drebbelstraat 31-H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89</meta:user-defined>
    <meta:user-defined meta:name="OVERHEIDop.GmbID/DC.identifier">gmb-2025-284289</meta:user-defined>
    <meta:user-defined meta:name="OVERHEIDop.versieInformatie"/>
  </office:meta>
</office:document-meta>
</file>