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82 in Amsterdam</text:p>
            <text:p text:style-name="common-al">Looptijd :13-06-2025 t/m 27-06-2025</text:p>
            <text:p text:style-name="common-al">Verzonden naar aanvrager op: 06-06-2025</text:p>
            <text:p text:style-name="common-al">Kenmerk gemeente: Z/25/2950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02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8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8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36</meta:user-defined>
    <meta:user-defined meta:name="DCTERMS.abstract">Object,Recht Boomssloot 82 1011ED, 20250613, Recht Boomssloot ter hoogte van nummer: 82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82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84</meta:user-defined>
    <meta:user-defined meta:name="OVERHEIDop.GmbID/DC.identifier">gmb-2025-284284</meta:user-defined>
    <meta:user-defined meta:name="OVERHEIDop.versieInformatie"/>
  </office:meta>
</office:document-meta>
</file>