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elmanplein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rtelmanplein ter hoogte van nummer: 25 in Amsterdam</text:p>
            <text:p text:style-name="common-al">Looptijd :28-05-2025 t/m 07-07-2025</text:p>
            <text:p text:style-name="common-al">Verzonden naar aanvrager op: 14-05-2025</text:p>
            <text:p text:style-name="common-al">Kenmerk gemeente: Z/25/29314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314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7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7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7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412</meta:user-defined>
    <meta:user-defined meta:name="DCTERMS.abstract">Object,Bertelmanplein 25 1075LN, 20250528, Bertelmanplein ter hoogte van nummer: 25</meta:user-defined>
    <dc:language>nl</dc:language>
    <meta:user-defined meta:name="OVERHEIDop.locatietype/OVERHEIDop.gebiedsmarkering">Punt</meta:user-defined>
    <meta:user-defined meta:name="DC.title">Besluit apv vergunning Verleend - Bertelmanplein ter hoogte van nummer: 25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79</meta:user-defined>
    <meta:user-defined meta:name="OVERHEIDop.GmbID/DC.identifier">gmb-2025-284279</meta:user-defined>
    <meta:user-defined meta:name="OVERHEIDop.versieInformatie"/>
  </office:meta>
</office:document-meta>
</file>