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Lijnbaansgracht 161A en Rozengracht 14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Hula Hula - Lijnbaansgracht 161 A - 1016VX AMSTERDAM en AMSTERDAM</text:p>
            <text:p text:style-name="common-al">Datum van : 05-07-2025</text:p>
            <text:p text:style-name="common-al">Datum t/m : 05-07-2025</text:p>
            <text:p text:style-name="common-al">Verzonden naar aanvrager op: --</text:p>
            <text:p text:style-name="common-al">Kenmerk gemeente: Z/25/2957147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71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27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27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147</meta:user-defined>
    <meta:user-defined meta:name="DCTERMS.abstract">Verleend: ontheffing geluidsvoorschriften en openingstijden op adres Lijnbaansgracht 161A en Rozengracht 14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ntheffing geluidvoorschriften en openingstijden Verleend Lijnbaansgracht 161A en Rozengracht 145-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272</meta:user-defined>
    <meta:user-defined meta:name="OVERHEIDop.GmbID/DC.identifier">gmb-2025-284272</meta:user-defined>
    <meta:user-defined meta:name="OVERHEIDop.versieInformatie"/>
  </office:meta>
</office:document-meta>
</file>