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irurgijnsweg ter hoogte van nummer: 6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Chirurgijnsweg ter hoogte van nummer: 60 in </text:p>
            <text:p text:style-name="common-al">Looptijd :30-06-2025 t/m 18-07-2025</text:p>
            <text:p text:style-name="common-al">Verzonden naar aanvrager op: 26-06-2025</text:p>
            <text:p text:style-name="common-al">Kenmerk gemeente: Z/25/2956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5610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01</meta:user-defined>
    <meta:user-defined meta:name="DCTERMS.abstract">TVM parkeervak,Chirurgijnsweg 60 1383DZ, 20250630, Chirurgijnsweg ter hoogte van nummer: 60</meta:user-defined>
    <dc:language>nl</dc:language>
    <meta:user-defined meta:name="OVERHEIDop.locatietype/OVERHEIDop.gebiedsmarkering">Punt</meta:user-defined>
    <meta:user-defined meta:name="DC.title">Besluit apv vergunning Verleend - Chirurgijnsweg ter hoogte van nummer: 60 i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70</meta:user-defined>
    <meta:user-defined meta:name="OVERHEIDop.GmbID/DC.identifier">gmb-2025-284270</meta:user-defined>
    <meta:user-defined meta:name="OVERHEIDop.versieInformatie"/>
  </office:meta>
</office:document-meta>
</file>